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font-weight="normal" officeooo:rsid="00236899" officeooo:paragraph-rsid="001d9807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font-weight="normal" officeooo:rsid="001b6ee6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font-weight="bold" officeooo:rsid="001b6ee6" officeooo:paragraph-rsid="001d9807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rsid="001b6ee6" officeooo:paragraph-rsid="001d9807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fo:font-weight="normal" officeooo:paragraph-rsid="001d9807" style:font-size-asian="11pt" style:font-weight-asian="normal" style:font-size-complex="11pt" style:font-weight-complex="normal"/>
    </style:style>
    <style:style style:name="P8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officeooo:paragraph-rsid="001d9807" style:font-name-asian="Verdana" style:font-size-asian="11pt" style:font-name-complex="Verdana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f9910" style:font-name-asian="Verdana" style:font-size-asian="11pt" style:font-name-complex="Verdana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2f9910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6ee6" style:font-weight-asian="bold" style:font-weight-complex="bold"/>
    </style:style>
    <style:style style:name="T5" style:family="text">
      <style:text-properties fo:font-weight="bold" officeooo:rsid="001ef4b6" style:font-weight-asian="bold" style:font-weight-complex="bold"/>
    </style:style>
    <style:style style:name="T6" style:family="text">
      <style:text-properties fo:font-weight="bold" officeooo:rsid="002e9dc0" style:font-weight-asian="bold" style:font-weight-complex="bold"/>
    </style:style>
    <style:style style:name="T7" style:family="text">
      <style:text-properties fo:font-weight="bold" officeooo:rsid="00241b12" style:font-weight-asian="bold" style:font-weight-complex="bold"/>
    </style:style>
    <style:style style:name="T8" style:family="text">
      <style:text-properties fo:font-weight="bold" officeooo:rsid="002f9910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1705e" style:font-weight-asian="normal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1d7cea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236899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21705e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241b12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2575f3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2b4dca" style:font-style-asian="normal" style:font-weight-asian="normal" style:font-style-complex="normal" style:font-weight-complex="normal"/>
    </style:style>
    <style:style style:name="T18" style:family="text">
      <style:text-properties officeooo:rsid="001b6ee6"/>
    </style:style>
    <style:style style:name="T19" style:family="text">
      <style:text-properties officeooo:rsid="0021705e"/>
    </style:style>
    <style:style style:name="T20" style:family="text">
      <style:text-properties officeooo:rsid="002d99ea"/>
    </style:style>
    <style:style style:name="T21" style:family="text">
      <style:text-properties officeooo:rsid="002f991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text:span text:style-name="T4">Diputad</text:span><text:span text:style-name="T5">a</text:span><text:span text:style-name="T4">s </text:span><text:span text:style-name="T6">y Diputad</text:span><text:span text:style-name="T5">o</text:span><text:span text:style-name="T6">s </text:span><text:span text:style-name="T4">de Santa Fe:</text:span><text:span text:style-name="T18"> </text:span></text:p>
      <text:p text:style-name="P6"/>
      <text:p text:style-name="P6">La Comisión <text:span text:style-name="T10">Comisión de Vivienda y Urbanismo</text:span> ha considerado el <text:span text:style-name="T19">Proyecto de Declaración</text:span><text:span text:style-name="T3"> </text:span><text:span text:style-name="T7">35552 <text:s/>CD – FPS </text:span><text:span text:style-name="T9">del</text:span><text:span text:style-name="T3"> </text:span><text:span text:style-name="T10">D</text:span><text:span text:style-name="T9">iputado</text:span><text:span text:style-name="T11"> </text:span><text:span text:style-name="T14">Carlos Del Frade, </text:span><text:span text:style-name="T15">por el </text:span><text:span text:style-name="T16">cual</text:span><text:span text:style-name="T15"> esta Cámara declara su profunda preocupación por el avance de trece proyectos inmobiliarios en la ciudad de Funes, Departamento Rosario, sin que hayan sido coordinados o discutidos con la Junta de Vecinales de la citada localidad ni tampoco incorporados o debatidos en el Ente de Coordinación Metropolitana de Rosario</text:span><text:span text:style-name="T11">; </text:span><text:span text:style-name="T12">y,</text:span><text:span text:style-name="T13"> por las razones expuestas en los fundamentos y las que podrá dar el miembro <text:s/>informante, </text:span><text:span text:style-name="T17">esta comisión </text:span><text:span text:style-name="T13">aconseja </text:span><text:span text:style-name="T17">el archivo</text:span><text:span text:style-name="T13">. </text:span></text:p>
      <text:p text:style-name="P3"/>
      <text:p text:style-name="P7"/>
      <text:p text:style-name="P4"/>
      <text:p text:style-name="P5">Sala de la Comisión, <text:span text:style-name="T20">04 de julio de 2019</text:span>. </text:p>
      <text:p text:style-name="P5"/>
      <text:p text:style-name="P5">FIRMANTES: </text:p>
      <text:p text:style-name="P9"><text:s/></text:p>
      <text:p text:style-name="P10"><text:span text:style-name="T21">CHIALVO</text:span></text:p>
      <text:p text:style-name="P10"><text:span text:style-name="T21">AUGSBURGER</text:span></text:p>
      <text:p text:style-name="P10"><text:span text:style-name="T21">TEPP</text:span></text:p>
      <text:p text:style-name="P10"><text:span text:style-name="T21">YACUZZI</text:span></text:p>
      <text:p text:style-name="P9"><text:span text:style-name="T8">SOLIS</text:span> <text:s text:c="2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7-24T10:08:07.194011810</dc:date>
    <meta:editing-cycles>70</meta:editing-cycles>
    <meta:editing-duration>PT1H44M43S</meta:editing-duration>
    <meta:generator>LibreOffice/6.2.4.2$Linux_X86_64 LibreOffice_project/20$Build-2</meta:generator>
    <meta:document-statistic meta:table-count="0" meta:image-count="1" meta:object-count="0" meta:page-count="1" meta:paragraph-count="12" meta:word-count="131" meta:character-count="1113" meta:non-whitespace-character-count="701"/>
  </office:meta>
</office:document-meta>
</file>